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36pt" fo:language="cs" fo:country="CZ" style:text-underline-style="none" fo:font-weight="bold" style:font-size-asian="36pt" style:font-weight-asian="bold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officeooo:paragraph-rsid="001592d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" fo:font-size="36pt" fo:language="cs" fo:country="CZ" fo:font-style="italic" style:text-underline-style="none" fo:font-weight="normal" officeooo:rsid="0017b163" officeooo:paragraph-rsid="0017b163" style:font-size-asian="36pt" style:font-style-asian="italic" style:font-weight-asian="normal" style:font-size-complex="36pt" style:font-style-complex="italic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libri" fo:font-size="36pt" fo:language="cs" fo:country="CZ" fo:font-style="italic" style:text-underline-style="none" fo:font-weight="normal" style:font-size-asian="36pt" style:font-style-asian="italic" style:font-weight-asian="normal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</style:style>
    <style:style style:name="T1" style:family="text">
      <style:text-properties style:font-name="Calibri" fo:font-size="54pt" fo:font-weight="bold" style:font-size-asian="54pt" style:font-weight-asian="bold"/>
    </style:style>
    <style:style style:name="T2" style:family="text">
      <style:text-properties style:font-name="Calibri" fo:font-size="54pt" fo:language="en" fo:country="US" fo:font-weight="bold" style:font-size-asian="54pt" style:font-weight-asian="bold"/>
    </style:style>
    <style:style style:name="T3" style:family="text">
      <style:text-properties style:font-name="Calibri" fo:font-size="54pt" fo:language="cs" fo:country="CZ" fo:font-weight="bold" style:font-size-asian="54pt" style:font-weight-asian="bold"/>
    </style:style>
    <style:style style:name="T4" style:family="text">
      <style:text-properties style:font-name="Calibri" fo:font-size="36pt" fo:language="cs" fo:country="CZ" fo:font-weight="normal" style:font-size-asian="36pt" style:font-weight-asian="normal"/>
    </style:style>
    <style:style style:name="T5" style:family="text">
      <style:text-properties style:font-name="Calibri" fo:font-size="36pt" fo:language="cs" fo:country="CZ" style:text-underline-style="solid" style:text-underline-width="auto" style:text-underline-color="font-color" fo:font-weight="bold" style:font-size-asian="36pt" style:font-weight-asian="bold"/>
    </style:style>
    <style:style style:name="T6" style:family="text">
      <style:text-properties style:font-name="Calibri" fo:font-size="36pt" fo:language="cs" fo:country="CZ" style:text-underline-style="solid" style:text-underline-width="auto" style:text-underline-color="font-color" fo:font-weight="bold" officeooo:rsid="0014b744" style:font-size-asian="36pt" style:font-weight-asian="bold"/>
    </style:style>
    <style:style style:name="T7" style:family="text">
      <style:text-properties style:font-name="Calibri" fo:font-size="36pt" fo:language="cs" fo:country="CZ" style:text-underline-style="none" fo:font-weight="bold" style:font-size-asian="36pt" style:font-weight-asian="bold"/>
    </style:style>
    <style:style style:name="T8" style:family="text">
      <style:text-properties style:font-name="Calibri" fo:font-size="36pt" fo:language="cs" fo:country="CZ" style:text-underline-style="none" fo:font-weight="bold" officeooo:rsid="001592de" style:font-size-asian="36pt" style:font-weight-asian="bold"/>
    </style:style>
    <style:style style:name="T9" style:family="text">
      <style:text-properties style:font-name="Calibri" fo:font-size="36pt" fo:language="cs" fo:country="CZ" style:text-underline-style="none" fo:font-weight="bold" officeooo:rsid="0015a943" style:font-size-asian="36pt" style:font-weight-asian="bold"/>
    </style:style>
    <style:style style:name="T10" style:family="text">
      <style:text-properties style:font-name="Calibri" fo:font-size="36pt" fo:language="en" fo:country="US" fo:font-weight="normal" style:font-size-asian="36pt" style:font-weight-asian="normal"/>
    </style:style>
    <style:style style:name="T11" style:family="text">
      <style:text-properties style:font-name="Calibri" fo:font-size="36pt" fo:language="en" fo:country="US" style:text-underline-style="solid" style:text-underline-width="auto" style:text-underline-color="font-color" fo:font-weight="bold" style:font-size-asian="36pt" style:font-weight-asian="bold"/>
    </style:style>
    <style:style style:name="T12" style:family="text">
      <style:text-properties style:font-name="Calibri" fo:font-size="36pt" fo:language="en" fo:country="US" style:text-underline-style="none" fo:font-weight="bold" style:font-size-asian="3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L</text:span><text:span text:style-name="T2">É</text:span><text:span text:style-name="T3">K</text:span><text:span text:style-name="T2">Á</text:span><text:span text:style-name="T3">RNA DEŠTN</text:span><text:span text:style-name="T2">Á</text:span></text:p>
      <text:p text:style-name="P2"><text:span text:style-name="T4">(Deštn</text:span><text:span text:style-name="T10">á</text:span><text:span text:style-name="T4">, n</text:span><text:span text:style-name="T10">á</text:span><text:span text:style-name="T4">měst</text:span><text:span text:style-name="T10">í</text:span><text:span text:style-name="T4"> M</text:span><text:span text:style-name="T10">í</text:span><text:span text:style-name="T4">ru 15)</text:span></text:p>
      <text:p text:style-name="P3"><text:span text:style-name="T6">O</text:span><text:span text:style-name="T5">tev</text:span><text:span text:style-name="T11">í</text:span><text:span text:style-name="T5">rac</text:span><text:span text:style-name="T11">í</text:span><text:span text:style-name="T5"> doba:</text:span></text:p>
      <text:p text:style-name="P3"><text:span text:style-name="T7">Ponděl</text:span><text:span text:style-name="T12">í</text:span><text:span text:style-name="T7"><text:tab/><text:tab/>7:30 - 1</text:span><text:span text:style-name="T8">4</text:span><text:span text:style-name="T7">:30</text:span></text:p>
      <text:p text:style-name="P3"><text:span text:style-name="T12">Ú</text:span><text:span text:style-name="T7">ter</text:span><text:span text:style-name="T12">ý</text:span><text:span text:style-name="T7"><text:tab/><text:tab/><text:tab/>7:30 - 1</text:span><text:span text:style-name="T8">5</text:span><text:span text:style-name="T7">:</text:span><text:span text:style-name="T8">0</text:span><text:span text:style-name="T7">0</text:span></text:p>
      <text:p text:style-name="P1">Středa<text:tab/><text:tab/><text:tab/>zavřeno</text:p>
      <text:p text:style-name="P3"><text:span text:style-name="T7">Čtvrtek<text:tab/><text:tab/>7:30 - 1</text:span><text:span text:style-name="T8">4</text:span><text:span text:style-name="T7">:</text:span><text:span text:style-name="T9">0</text:span><text:span text:style-name="T7">0</text:span></text:p>
      <text:p text:style-name="P4"><text:span text:style-name="T7">P</text:span><text:span text:style-name="T12">á</text:span><text:span text:style-name="T7">tek<text:tab/><text:tab/><text:tab/>7:30 – 1</text:span><text:span text:style-name="T8">2:00</text:span></text:p>
      <text:p text:style-name="P5"/>
      <text:p text:style-name="P5">Mgr. Anežka Nováková</text:p>
      <text:p text:style-name="P6">Telefon:<text:tab/>608 166 11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7T09:57:03.602000000</dc:date>
    <meta:editing-duration>PT18M18S</meta:editing-duration>
    <meta:editing-cycles>5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32" meta:character-count="192" meta:non-whitespace-character-count="161"/>
  </office:meta>
</office:document-meta>
</file>